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2" style:family="paragraph" style:parent-style-name="EXPEDIENTE">
      <style:text-properties style:font-name="Verdana" fo:font-size="11pt" style:font-size-asian="11pt" style:font-name-complex="Verdana" style:font-size-complex="11pt"/>
    </style:style>
    <style:style style:name="P3" style:family="paragraph" style:parent-style-name="EXPEDIENTE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EXPEDIENTE">
      <style:paragraph-properties fo:margin-top="0cm" fo:margin-bottom="0.3cm" style:contextual-spacing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EXPEDIENTE">
      <style:paragraph-properties fo:margin-top="0cm" fo:margin-bottom="0.3cm" style:contextual-spacing="false"/>
      <style:text-properties style:font-name="Verdana" fo:font-size="11pt" fo:font-weight="bold" officeooo:paragraph-rsid="0022befd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ef2c0" style:font-size-asian="11pt" style:font-name-complex="Verdana" style:font-size-complex="11pt"/>
    </style:style>
    <style:style style:name="T3" style:family="text">
      <style:text-properties style:font-name="Verdana" fo:font-size="11pt" officeooo:rsid="00200138" style:font-size-asian="11pt" style:font-name-complex="Verdana" style:font-size-complex="11pt"/>
    </style:style>
    <style:style style:name="T4" style:family="text">
      <style:text-properties style:font-name="Verdana" fo:font-size="11pt" officeooo:rsid="00216aa8" style:font-size-asian="11pt" style:font-name-complex="Verdana" style:font-size-complex="11pt"/>
    </style:style>
    <style:style style:name="T5" style:family="text">
      <style:text-properties style:font-name="Verdana" fo:font-size="11pt" style:font-name-asian="Verdana" style:font-size-asian="11pt" style:font-name-complex="Verdana" style:font-size-complex="11pt"/>
    </style:style>
    <style:style style:name="T6" style:family="text">
      <style:text-properties officeooo:rsid="001ef2c0"/>
    </style:style>
    <style:style style:name="T7" style:family="text">
      <style:text-properties officeooo:rsid="00200138"/>
    </style:style>
    <style:style style:name="T8" style:family="text">
      <style:text-properties officeooo:rsid="0022bef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4"/>
      <text:p text:style-name="P2">La Comisión de Educación, Ciencia, Tecnología e Innovación ha considerado el Proyecto de Comunicación Expte. Nº <text:span text:style-name="T6">29733-BK (FV)</text:span>, de l<text:span text:style-name="T6">a</text:span> diputad<text:span text:style-name="T6">a Marcela Aeberhard, por el cual se </text:span><text:span text:style-name="T7">solicita</text:span><text:span text:style-name="T6"> que el Poder Ejecutivo a través del organismo que corresponda, disponga la incorporación a la currícula escolar de una unidad o taller sobre la enseñanza de “Tenencia responsable de animales domésticos y Derecho Animal” dirigido a concientizar a los alumnos tanto de Jardín de Infantes como nivel primario, en cuanto al cuidado y adecuada contención de animales domésticos y promover al conocimiento de las normas vigentes en la materia</text:span>;y, por las razones expuestas y las que podrá dar el miembro informante, aconseja la aprobación del siguiente texto:</text:p>
      <text:p text:style-name="P3"/>
      <text:p text:style-name="P3">PROYECTO DE COMUNICACIÓN</text:p>
      <text:p text:style-name="EXPEDIENTE"><text:span text:style-name="T5">“</text:span><text:span text:style-name="T1">La Cámara de Diputados vería con agrado que el Poder Ejecutivo, evalúe la posibilidad </text:span><text:span text:style-name="T2">de incorporar a la currícul</text:span><text:span text:style-name="T3">a</text:span><text:span text:style-name="T2"> escolar, una unidad o taller sobre la enseñanza de “Tenencia responsable de animales domésticos y Derecho Animal”, dirigido a concientizar a los alumnos tanto de Jardín de Infantes como </text:span><text:span text:style-name="T4">de</text:span><text:span text:style-name="T2"> nivel primario, en cuanto al cuidado y </text:span><text:span text:style-name="T4">la </text:span><text:span text:style-name="T2">adecuada contención de animales domésticos y promover al conocimiento de normas vigentes en la materia</text:span><text:span text:style-name="T1">.” <text:s text:c="28"/></text:span></text:p>
      <text:p text:style-name="P2"/>
      <text:p text:style-name="P6">Sala de la <text:s/>Comisión, <text:span text:style-name="T8">19 de noviembre de 2014. </text:span></text:p>
      <text:p text:style-name="P7"><text:span text:style-name="T8">Firmantes: Diputados Benas, Cinalli, Damiani, Panella y Mille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.605cm" fo:margin-left="0cm" fo:margin-right="0cm" fo:margin-top="0.50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4-11-20T10:54:07</dc:date>
    <meta:print-date>2014-11-11T10:50:49</meta:print-date>
    <meta:editing-cycles>24</meta:editing-cycles>
    <meta:editing-duration>PT42M4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221" meta:character-count="1449" meta:non-whitespace-character-count="1201"/>
  </office:meta>
</office:document-meta>
</file>